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4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MŮCKY PRO <text:s/>VO</text:p>
      <text:p text:style-name="P1"/>
      <text:p text:style-name="P1"><text:span text:style-name="T1">TEMPERY</text:span> 10 ks + 2 BÍLÉ </text:p>
      <text:p text:style-name="P2">PALETU</text:p>
      <text:p text:style-name="P2">VODOVKY</text:p>
      <text:p text:style-name="P1"><text:span text:style-name="T1">PASTELY OLEJOVÉ</text:span> 12 ks</text:p>
      <text:p text:style-name="P1"><text:span text:style-name="T1">PASTELY SUCHÉ</text:span> 12 KS</text:p>
      <text:p text:style-name="P1"><text:span text:style-name="T1">PASTELKY PROGRESSO</text:span> 10 ks</text:p>
      <text:p text:style-name="P2">VOSKOVKY</text:p>
      <text:p text:style-name="P2">BAREVNÉ FIXY</text:p>
      <text:p text:style-name="P1">2 ks <text:span text:style-name="T1">ČERNÝ FIX</text:span></text:p>
      <text:p text:style-name="P1">2 ks <text:span text:style-name="T1">TUŽKA <text:s/>č.1</text:span></text:p>
      <text:p text:style-name="P1">2 ks <text:span text:style-name="T1">ČERNÁ TUŠ</text:span></text:p>
      <text:p text:style-name="P1"><text:span text:style-name="T1">LEPIDLO HERKULES</text:span> <text:s/>SE ZÚŽENÝM HRDLEM</text:p>
      <text:p text:style-name="P1"><text:span text:style-name="T1">LEPIDLO NA PAPÍR</text:span> V TYČINCE</text:p>
      <text:p text:style-name="P2">NŮŽKY</text:p>
      <text:p text:style-name="P2">OŘEZÁVÁTKO</text:p>
      <text:p text:style-name="P1"><text:span text:style-name="T1">ŠTĚTCE KULATÉ</text:span> č. 2 ,4, 6, 8</text:p>
      <text:p text:style-name="P1"><text:span text:style-name="T1">ŠTĚTCE PLOCHÉ</text:span> č. 2, 4, 6, 8</text:p>
      <text:p text:style-name="P1"/>
      <text:p text:style-name="P2">PŘEZŮVKY</text:p>
      <text:p text:style-name="P2">PRACOVNÍ OBLEČENÍ</text:p>
      <text:p text:style-name="P2"/>
      <text:p text:style-name="P1"><text:s/>výtvarné potřeby si žáci nechávají v učebně <text:s/>- uložené do krabice s víkem <text:s/>nebo do kufříku,</text:p>
      <text:p text:style-name="P1"/>
      <text:p text:style-name="P1">doporučejeme vše podepsat </text:p>
      <text:p text:style-name="P1"><text:s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8-28T10:44:27.33</meta:creation-date>
    <dc:date>2020-08-28T11:18:53.10</dc:date>
    <meta:editing-duration>PT18M46S</meta:editing-duration>
    <meta:editing-cycles>2</meta:editing-cycles>
    <meta:generator>OpenOffice/4.1.3$Win32 OpenOffice.org_project/413m1$Build-9783</meta:generator>
    <meta:document-statistic meta:table-count="0" meta:image-count="0" meta:object-count="0" meta:page-count="1" meta:paragraph-count="23" meta:word-count="86" meta:character-count="452"/>
  </office:meta>
</office:document-meta>
</file>