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0" style:parent-style-name="Standardnípísmoodstavce" style:family="text">
      <style:text-properties style:font-weight-complex="bold" fo:font-size="18pt" style:font-size-asian="18pt" style:font-size-complex="18pt"/>
    </style:style>
    <style:style style:name="T11" style:parent-style-name="Standardnípísmoodstavce" style:family="text">
      <style:text-properties style:font-weight-complex="bold" fo:font-size="18pt" style:font-size-asian="18pt" style:font-size-complex="18pt"/>
    </style:style>
    <style:style style:name="T12" style:parent-style-name="Standardnípísmoodstavce" style:family="text">
      <style:text-properties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raditional Arabic" fo:font-weight="bold" style:font-weight-asian="bold" style:font-weight-complex="bold" fo:font-size="26pt" style:font-size-asian="26pt" style:font-size-complex="26pt"/>
    </style:style>
    <style:style style:name="T15" style:parent-style-name="Standardnípísmoodstavce" style:family="text">
      <style:text-properties style:font-name="Traditional Arabic" fo:font-weight="bold" style:font-weight-asian="bold" style:font-weight-complex="bold" fo:font-size="24pt" style:font-size-asian="24pt" style:font-size-complex="24pt"/>
    </style:style>
    <style:style style:name="T16" style:parent-style-name="Standardnípísmoodstavce" style:family="text">
      <style:text-properties style:font-name="Traditional Arabic" fo:font-weight="bold" style:font-weight-asian="bold" style:font-weight-complex="bold" fo:font-size="26pt" style:font-size-asian="26pt" style:font-size-complex="26pt"/>
    </style:style>
    <style:style style:name="T17" style:parent-style-name="Standardnípísmoodstavce" style:family="text">
      <style:text-properties style:font-name="Traditional Arabic"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8" style:parent-style-name="Standardnípísmoodstavce" style:family="text">
      <style:text-properties style:font-weight-complex="bold" fo:font-size="18pt" style:font-size-asian="18pt" style:font-size-complex="18pt"/>
    </style:style>
    <style:style style:name="T29" style:parent-style-name="Standardnípísmoodstavce" style:family="text">
      <style:text-properties style:font-weight-complex="bold" fo:font-size="18pt" style:font-size-asian="18pt" style:font-size-complex="18pt"/>
    </style:style>
    <style:style style:name="T30" style:parent-style-name="Standardnípísmoodstavce" style:family="text">
      <style:text-properties style:font-weight-complex="bold" fo:font-size="18pt" style:font-size-asian="18pt" style:font-size-complex="18pt"/>
    </style:style>
    <style:style style:name="P31" style:parent-style-name="Standard" style:family="paragraph">
      <style:text-properties style:font-weight-complex="bold" fo:font-size="18pt" style:font-size-asian="18pt" style:font-size-complex="18pt"/>
    </style:style>
    <style:style style:name="T32" style:parent-style-name="Standardnípísmoodstavce" style:family="text">
      <style:text-properties style:font-weight-complex="bold" fo:font-size="18pt" style:font-size-asian="18pt" style:font-size-complex="18pt"/>
    </style:style>
    <style:style style:name="T3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5" style:parent-style-name="Standardnípísmoodstavce" style:family="text">
      <style:text-properties style:font-weight-complex="bold" fo:font-size="18pt" style:font-size-asian="18pt" style:font-size-complex="18pt"/>
    </style:style>
    <style:style style:name="T3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Standardnípísmoodstavce" style:family="text">
      <style:text-properties fo:font-size="18pt" style:font-size-asian="18pt" style:font-size-complex="18pt"/>
    </style:style>
    <style:style style:name="T3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9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1" style:parent-style-name="Standardnípísmoodstavce" style:family="text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T43" style:parent-style-name="Standardnípísmoodstavce" style:family="text">
      <style:text-properties fo:font-size="18pt" style:font-size-asian="18pt" style:font-size-complex="18pt"/>
    </style:style>
    <style:style style:name="T44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5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P47" style:parent-style-name="Standard" style:family="paragraph">
      <style:text-properties fo:font-weight="bold" style:font-weight-asian="bold" fo:font-size="24pt" style:font-size-asian="24pt" style:font-size-complex="24pt"/>
    </style:style>
    <style:style style:name="P48" style:parent-style-name="Standard" style:family="paragraph">
      <style:text-properties fo:font-weight="bold" style:font-weight-asian="bold" fo:font-size="24pt" style:font-size-asian="24pt" style:font-size-complex="24pt"/>
    </style:style>
    <style:style style:name="T49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P55" style:parent-style-name="Standard" style:family="paragraph">
      <style:text-properties fo:font-weight="bold" style:font-weight-asian="bold" fo:font-size="24pt" style:font-size-asian="24pt" style:font-size-complex="24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8"/></text:span><text:span text:style-name="T3">Pololetní ročníkové přehrávky 13.1.2020 <text:s/>- 17</text:span><text:span text:style-name="T4">.1.2020 sál č.3</text:span></text:p>
      <text:p text:style-name="P5"/>
      <text:p text:style-name="P6">Pondělí</text:p>
      <text:p text:style-name="P7"/>
      <text:p text:style-name="Standard"><text:span text:style-name="T8">Zobcová flétna <text:s/>1.ročník <text:s/>13.10 – 13.35</text:span></text:p>
      <text:p text:style-name="Standard"><text:span text:style-name="T9"><text:s text:c="18"/></text:span><text:span text:style-name="T10">Dundrová Š.,Kindlová E.,Maříková S.,Matějková<text:s/></text:span><text:span text:style-name="T11">A.,Sedláčková S.,Stašová <text:s text:c="2"/>K.,</text:span></text:p>
      <text:p text:style-name="Standard"><text:span text:style-name="T12"><text:s text:c="24"/>Špalek V.,Tothová L.Veselá M.,Vlková A.</text:span></text:p>
      <text:p text:style-name="P13"/>
      <text:p text:style-name="Standard"><text:span text:style-name="T14">Klavír 1.</text:span><text:span text:style-name="T15">roč ník</text:span><text:span text:style-name="T16"><text:s text:c="2"/>13.40 – 14.00</text:span></text:p>
      <text:p text:style-name="Standard"><text:span text:style-name="T17"><text:s text:c="17"/></text:span><text:span text:style-name="T18">Hégrová A.,Charvátová B.,Maříková E.,Pittnerová L.,Roubíčková K.,Stuchlá N.</text:span></text:p>
      <text:p text:style-name="P19"/>
      <text:p text:style-name="Standard"><text:span text:style-name="T20"><text:s text:c="18"/></text:span><text:span text:style-name="T21">3.ročník <text:s/>14.05<text:s/></text:span><text:span text:style-name="T22">– 14.30</text:span></text:p>
      <text:p text:style-name="P23"><text:s text:c="23"/>Adltová M.,Andrášková M.,Hejnová E.,Karafiátová K.,Kleindienst K.,Kleindienstová<text:s/></text:p>
      <text:p text:style-name="P24"><text:s text:c="22"/>Pauler J.,Vonášek M.,Zemanová V.</text:p>
      <text:p text:style-name="P25"/>
      <text:p text:style-name="P26">Kytara 2.ročník <text:s/>14.35 – 14.55</text:p>
      <text:p text:style-name="Standard"><text:span text:style-name="T27"><text:s text:c="17"/></text:span><text:span text:style-name="T28">Chládková J.,Schneiderová E.,Baslíková<text:s/></text:span><text:span text:style-name="T29">E.,Fuchmanová A.,Havelka R.,Horák <text:s text:c="7"/></text:span></text:p>
      <text:p text:style-name="Standard"><text:span text:style-name="T30"><text:s text:c="23"/>J.,Huml V.,Lužný D.,Štekl S.</text:span></text:p>
      <text:p text:style-name="P31"><text:s text:c="18"/></text:p>
      <text:p text:style-name="Standard"><text:span text:style-name="T32"><text:s/></text:span><text:span text:style-name="T33">Kytara <text:s/>1.ročník <text:s/>15.10 – 15.25</text:span></text:p>
      <text:p text:style-name="Standard"><text:span text:style-name="T34"><text:s text:c="18"/></text:span><text:span text:style-name="T35"><text:s text:c="3"/>Andrášek M.,Auersvald F.,Bartošová V.,Kedroň P.,Peková T.,Rublič M.,Štekl M.</text:span></text:p>
      <text:p text:style-name="Standard"><text:span text:style-name="T36"><text:s text:c="199"/></text:span></text:p>
      <text:p text:style-name="Standard"><text:span text:style-name="T37"><text:s/></text:span><text:span text:style-name="T38">Saxofon 1.+ 2.ročník 15.30 – 15.50<text:s/></text:span></text:p>
      <text:p text:style-name="Standard"><text:span text:style-name="T39"><text:s text:c="19"/></text:span><text:span text:style-name="T40"><text:s/></text:span><text:span text:style-name="T41">Matějka J.,Parkmanová E.,Stašová J.,Šulcová N.,Chalupecká E.,Zajíc B.</text:span></text:p>
      <text:p text:style-name="P42"/>
      <text:p text:style-name="Standard"><text:span text:style-name="T43"><text:s text:c="22"/></text:span><text:span text:style-name="T44">3. – II.ročník 15.55 – 16.10</text:span></text:p>
      <text:p text:style-name="Standard"><text:span text:style-name="T45"><text:s text:c="19"/></text:span><text:span text:style-name="T46">Mikešová H.,Pilát J.,Duchoňová M.,Šváchová B.,Štefková K.</text:span></text:p>
      <text:p text:style-name="P47"/>
      <text:p text:style-name="P48"><text:s/>Elektrická kytara 16.20– 16.50<text:s/></text:p>
      <text:p text:style-name="Standard"><text:span text:style-name="T49"><text:s text:c="21"/></text:span><text:span text:style-name="T50">A</text:span><text:span text:style-name="T51">dlt V.,Laurinec B.,</text:span><text:span text:style-name="T52"><text:s/></text:span><text:span text:style-name="T53">Habeš M.,Toužimský J. Kinkal M.,Vonášek Š.,Bechyně J.</text:span><text:span text:style-name="T54"><text:s text:c="20"/></text:span></text:p>
      <text:p text:style-name="P55"/>
      <text:p text:style-name="P56"/>
      <text:p text:style-name="P57"><text:s text:c="5"/></text:p>
      <text:p text:style-name="P58"><text:s text:c="10"/></text:p>
      <text:p text:style-name="P59"><text:s text:c="14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19-12-09T10:28:00Z</meta:creation-date>
    <dc:date>2019-12-10T08:52:00Z</dc:date>
    <meta:template xlink:href="Normal" xlink:type="simple"/>
    <meta:editing-cycles>4</meta:editing-cycles>
    <meta:editing-duration>PT120S</meta:editing-duration>
    <meta:document-statistic meta:page-count="1" meta:paragraph-count="3" meta:word-count="228" meta:character-count="1577" meta:row-count="11" meta:non-whitespace-character-count="1352"/>
  </office:meta>
</office:document-meta>
</file>